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531cm" fo:margin-left="-0.208cm" table:align="left" style:writing-mode="lr-tb"/>
    </style:style>
    <style:style style:name="Tableau1.A" style:family="table-column">
      <style:table-column-properties style:column-width="9.128cm"/>
    </style:style>
    <style:style style:name="Tableau1.B" style:family="table-column">
      <style:table-column-properties style:column-width="18.4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style:font-name="Cursif" fo:font-size="22pt" style:font-size-asian="22pt" style:font-name-complex="Cursif" style:font-size-complex="22pt"/>
    </style:style>
    <style:style style:name="P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style:snap-to-layout-grid="false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Cursif" style:font-name-complex="Cursif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e sais <text:span text:style-name="T1">utiliser</text:span><text:span text:style-name="T2"> </text:span><text:span text:style-name="T4">tout(e) seul(e)</text:span><text:span text:style-name="T2"> </text:span><text:span text:style-name="T1">un traitement de texte.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Les enfants écrivent avec le clavier.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Je saisis la phrase en utilisant le clavier.</text:p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« sélectionne » ma phrase puis je la « copie » et je la « colle » sur toutes les lignes. 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la mets en <text:span text:style-name="T5">italique.</text:span></text:p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la mets en <text:span text:style-name="T2">Gras</text:span> et <text:span text:style-name="T3">soulignée</text:span><text:span text:style-name="T8">.</text:span>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taille de l’écriture. Je choisis la taille 32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taille de l’écriture. Je choisis la taille 10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police d'écriture. Je choisis « <text:span text:style-name="T6">Arial</text:span> »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police d'écriture. Je choisis « <text:span text:style-name="T7">cursif</text:span> ». </text:p>
            <text:p text:style-name="P3">Je change aussi la taille d'écriture. Je choisis la taille 22.</text:p>
            <text:p text:style-name="P3">Je sélectionne juste <text:s/>« Les enfants » . Je le souligne et je le mets en gras.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élène</meta:initial-creator>
    <meta:creation-date>2012-04-25T16:36:00</meta:creation-date>
    <dc:creator>Christophe GILGER</dc:creator>
    <dc:date>2012-06-11T15:57:39.06</dc:date>
    <meta:editing-cycles>4</meta:editing-cycles>
    <meta:editing-duration>PT20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2" meta:word-count="157" meta:character-count="829" meta:non-whitespace-character-count="681"/>
    <meta:user-defined meta:name="Info 1"/>
    <meta:user-defined meta:name="Info 2"/>
    <meta:user-defined meta:name="Info 3"/>
    <meta:user-defined meta:name="Info 4"/>
  </office:meta>
</office:document-meta>
</file>