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-left="1pt solid #000000" fo:border-right="1pt solid #000000" fo:border-top="1pt solid #000000" fo:border-bottom="non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1pt solid #000000" fo:border-top="1pt solid #000000" fo:border-bottom="none">
        <style:background-image/>
      </style:table-cell-properties>
    </style:style>
    <style:style style:name="Tableau1.A2" style:family="table-cell">
      <style:table-cell-properties fo:background-color="transparent" fo:padding="0.097cm" fo:border-left="1pt solid #000000" fo:border-right="1pt solid #000000" fo:border-top="none" fo:border-bottom="none">
        <style:background-image/>
      </style:table-cell-properties>
    </style:style>
    <style:style style:name="Tableau1.B2" style:family="table-cell">
      <style:table-cell-properties fo:background-color="transparent" fo:padding="0.097cm" fo:border-left="none" fo:border-right="1pt solid #000000" fo:border-top="none" fo:border-bottom="none">
        <style:background-image/>
      </style:table-cell-properties>
    </style:style>
    <style:style style:name="Tableau1.A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text-properties style:font-name="Arial Black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Black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33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33"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33"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33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33" style:font-name="Arial Black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33" style:font-name="Arial Black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 Black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Text_20_body">
      <style:text-properties style:font-name="Georgia" fo:font-size="14pt"/>
    </style:style>
    <style:style style:name="P16" style:family="paragraph" style:parent-style-name="Text_20_body">
      <style:text-properties fo:color="#ff66cc" style:font-name="Georgia" fo:font-size="14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dc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55e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420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84d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579d1c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3a3a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ff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23ff23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 fo:background-color="#dddddd" fo:padding="0.049cm" fo:border="0.06pt solid #000000" style:shadow="#808080 0.18cm 0.18cm" style:text-autospace="none">
        <style:background-image/>
      </style:paragraph-properties>
      <style:text-properties fo:color="#000033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1" fo:font-size="10pt" officeooo:paragraph-rsid="00146ae2" style:font-name-asian="Arial1" style:font-size-asian="10pt" style:font-name-complex="Arial1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33" style:font-name="Arial Black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color="#000033" style:font-name="Arial Black" fo:font-size="12pt" style:text-underline-style="solid" style:text-underline-width="auto" style:text-underline-color="font-color" fo:font-weight="normal" officeooo:rsid="00146ae2" style:font-size-asian="12pt" style:font-weight-asian="normal" style:font-size-complex="12pt" style:font-weight-complex="normal"/>
    </style:style>
    <style:style style:name="T4" style:family="text">
      <style:text-properties fo:color="#000033"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33" style:font-name="Arial Black" fo:font-size="12pt" style:text-underline-style="none" fo:font-weight="normal" officeooo:rsid="00146ae2" style:font-size-asian="12pt" style:font-weight-asian="normal" style:font-size-complex="12pt" style:font-weight-complex="normal"/>
    </style:style>
    <style:style style:name="T6" style:family="text">
      <style:text-properties fo:color="#000033" style:font-name="Arial Black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33" style:font-name="Arial Black" fo:font-size="12pt" fo:font-weight="normal" officeooo:rsid="00146ae2" style:font-size-asian="12pt" style:font-weight-asian="normal" style:font-size-complex="12pt" style:font-weight-complex="normal"/>
    </style:style>
    <style:style style:name="T8" style:family="text">
      <style:text-properties fo:color="#000033" style:font-name="Arial Black" fo:font-weight="normal" style:font-weight-asian="normal" style:font-weight-complex="normal"/>
    </style:style>
    <style:style style:name="T9" style:family="text">
      <style:text-properties fo:color="#000033" fo:font-size="12pt" style:font-size-asian="12pt" style:font-size-complex="12pt"/>
    </style:style>
    <style:style style:name="T10" style:family="text">
      <style:text-properties fo:color="#000033" fo:font-size="12pt" officeooo:rsid="00146ae2" style:font-size-asian="12pt" style:font-size-complex="12pt"/>
    </style:style>
    <style:style style:name="T11" style:family="text">
      <style:text-properties fo:color="#000033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33" fo:font-size="12pt" style:text-underline-style="solid" style:text-underline-width="auto" style:text-underline-color="font-color" officeooo:rsid="00146ae2" style:font-size-asian="12pt" style:font-size-complex="12pt"/>
    </style:style>
    <style:style style:name="T13" style:family="text">
      <style:text-properties fo:color="#000033" fo:font-size="12pt" style:text-underline-style="none" style:font-size-asian="12pt" style:font-size-complex="12pt"/>
    </style:style>
    <style:style style:name="T14" style:family="text">
      <style:text-properties fo:color="#000033" fo:font-size="12pt" style:text-underline-style="none" officeooo:rsid="00146ae2" style:font-size-asian="12pt" style:font-size-complex="12pt"/>
    </style:style>
    <style:style style:name="T15" style:family="text">
      <style:text-properties fo:color="#000033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33" style:font-name="Times New Roman"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46ae2"/>
    </style:style>
    <style:style style:name="T19" style:family="text">
      <style:text-properties officeooo:rsid="00146ae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46a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s types de phrases</text:p>
      <text:p text:style-name="P9"/>
      <text:p text:style-name="P11"><text:span text:style-name="T2">Consigne 0</text:span><text:span text:style-name="T5"> :</text:span><text:span text:style-name="T4"> Enregistre ce travail sur le bureau de l'ordinateur</text:span></text:p>
      <text:p text:style-name="P10"/>
      <text:p text:style-name="P11"><text:span text:style-name="T2">Consigne 1</text:span><text:span text:style-name="T5"> :</text:span><text:span text:style-name="T4"> </text:span><text:span text:style-name="T5">Écris</text:span><text:span text:style-name="T4"> ton n</text:span><text:span text:style-name="T6">om avec la police « </text:span><text:span text:style-name="T16">time</text:span><text:span text:style-name="T6"> » </text:span><text:span text:style-name="T8">(n'oublie pas la majuscule)</text:span><text:span text:style-name="T7"> :</text:span><text:span text:style-name="T9"> </text:span></text:p>
      <text:p text:style-name="P8"/>
      <text:p text:style-name="P28"><text:span text:style-name="T2">Consigne 2</text:span><text:span text:style-name="T5"> :</text:span><text:span text:style-name="T4"> Copie le co</text:span><text:span text:style-name="T6">urs que tu as trouvé sur internet en tapant l'adresse que t'a donnée le maître (</text:span><text:a xlink:type="simple" xlink:href="http://www.ac-grenoble.fr/ecole/74/abbaye.passy/spip.php?article639"><text:span text:style-name="T7">http://www.ac-grenoble.fr/ecole/74/abbaye.passy/spip.php?article639</text:span></text:a><text:span text:style-name="T6">) et colle-le ci-dessous</text:span><text:span text:style-name="T7"> :</text:span></text:p>
      <text:p text:style-name="P8"/>
      <text:p text:style-name="P7"/>
      <text:p text:style-name="P8"/>
      <text:p text:style-name="P12"><text:span text:style-name="T11">Consigne 3</text:span><text:span text:style-name="T14"> :</text:span><text:span text:style-name="T13"> Classe ce</text:span><text:span text:style-name="T9">s 10 phrases dans l</text:span><text:span text:style-name="T10">e</text:span><text:span text:style-name="T9"> tableau ci-dessous en les coupant et les collant dans les bonnes cases</text:span></text:p>
      <text:p text:style-name="P13"/>
      <text:p text:style-name="P18">Que fais-tu là<text:span text:style-name="T19"> ?</text:span></text:p>
      <text:p text:style-name="P19">Ils partent en ville.</text:p>
      <text:p text:style-name="P20">Quelle merveille<text:span text:style-name="T19"> !</text:span></text:p>
      <text:p text:style-name="P21">Où est Romane<text:span text:style-name="T19"> ?</text:span></text:p>
      <text:p text:style-name="P22">Levez-vous<text:span text:style-name="T19"> !</text:span></text:p>
      <text:p text:style-name="P23">Est-ce que tu connais la recette des gaufres<text:span text:style-name="T19"> ?</text:span></text:p>
      <text:p text:style-name="P24">N’achète pas de dessert.</text:p>
      <text:p text:style-name="P21">Combien as-tu de patients ce matin<text:span text:style-name="T19"> ?</text:span></text:p>
      <text:p text:style-name="P25">Comme le foie gras est cher<text:span text:style-name="T19"> !</text:span></text:p>
      <text:p text:style-name="P26">Il est temps de partir.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4">impérative</text:p>
            </table:table-cell>
            <table:table-cell table:style-name="Tableau1.B1" office:value-type="string">
              <text:p text:style-name="P14">interrogative</text:p>
            </table:table-cell>
          </table:table-row>
        </table:table-header-rows>
        <table:table-row>
          <table:table-cell table:style-name="Tableau1.A2" office:value-type="string"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4">exclamative</text:p>
          </table:table-cell>
          <table:table-cell table:style-name="Tableau1.A1" office:value-type="string">
            <text:p text:style-name="P14">déclarative</text:p>
          </table:table-cell>
        </table:table-row>
        <table:table-row>
          <table:table-cell table:style-name="Tableau1.A4" office:value-type="string">
            <text:p text:style-name="P17"/>
            <text:p text:style-name="P17"/>
            <text:p text:style-name="P17"/>
          </table:table-cell>
          <table:table-cell table:style-name="Tableau1.B4" office:value-type="string">
            <text:p text:style-name="P17"/>
          </table:table-cell>
        </table:table-row>
      </table:table>
      <text:p text:style-name="P6"/>
      <text:p text:style-name="P6"/>
      <text:p text:style-name="P4"><text:span text:style-name="T17">Consigne 4</text:span><text:span text:style-name="T21"> : </text:span>Laquelle de ces phrases n’est pas déclarative ? Colorie-là en rouge et souligne-la.</text:p>
      <text:p text:style-name="Standard"/>
      <text:p text:style-name="P15">1 – J’attends un ami.</text:p>
      <text:p text:style-name="P15">2 – Gérard est un garçon sympathique.</text:p>
      <text:p text:style-name="P15">3 – Depuis quand le connaissez-vous ?</text:p>
      <text:p text:style-name="P15">4 - Je la connais depuis que nous habitons à Marseille.</text:p>
      <text:p text:style-name="P15">5 - De temps en temps, il nous rend visite.</text:p>
      <text:p text:style-name="P15">6 - L’an dernier, il est venu avec nous en vacances.</text:p>
      <text:p text:style-name="Text_20_body"><text:soft-page-break/></text:p>
      <text:p text:style-name="P2"><text:span text:style-name="T17">Consigne 5</text:span><text:span text:style-name="T21"> :</text:span><text:span text:style-name="T20"> Quelles so</text:span>nt les phrases interrogatives ? Mets-les en gras et en italique.</text:p>
      <text:p text:style-name="P15">1- Combien de temps resterez-vous en vacances ?</text:p>
      <text:p text:style-name="P15">2 - Irez-vous à l’hôtel ?</text:p>
      <text:p text:style-name="P15">3 - Quelle chance vous avez !</text:p>
      <text:p text:style-name="P15">4 - Comme j’aimerais être à ta place !</text:p>
      <text:p text:style-name="P15">5 - Penses-tu que je puisse venir avec toi ?</text:p>
      <text:p text:style-name="P15">6 - La semaine prochaine, recevrai-je une carte postale ?</text:p>
      <text:p text:style-name="P15">7 - J’arroserai les plantes pendant votre absence.</text:p>
      <text:p text:style-name="P15">8 - A votre retour, elles seront magnifiques !</text:p>
      <text:p text:style-name="Text_20_body"/>
      <text:p text:style-name="P2"><text:span text:style-name="T17">Consigne 6</text:span><text:span text:style-name="T21"> :</text:span><text:span text:style-name="T20"> Laquelle d</text:span>e ces phrases est exclamative ? Mets-la en corps 16.</text:p>
      <text:p text:style-name="P15">1 - Que cette musique est triste !</text:p>
      <text:p text:style-name="P15">2 - Ce n’est pas de la musique de danse.</text:p>
      <text:p text:style-name="P15">3 - <text:span text:style-name="T19">Écoute</text:span> attentivement ce passage.</text:p>
      <text:p text:style-name="P15">4 - C’est le meilleur moment du disque.</text:p>
      <text:p text:style-name="P15">5 - Aimes-tu la musique de Chopin ?</text:p>
      <text:p text:style-name="P15"/>
      <text:p text:style-name="P3"><text:span text:style-name="T17">Consigne </text:span><text:span text:style-name="T18">7</text:span><text:span text:style-name="T21"> :</text:span><text:span text:style-name="T20"> Imprime to</text:span>n travail pour que le maître puisse te corriger et pour relire ta leçon à la maison.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hristophe GILGER – Animateur TICE Passy – </text:span><text:a xlink:type="simple" xlink:href="mailto:christophe.gilger@ac-grenoble.fr"><text:span text:style-name="MT1">christophe.gilger@ac-grenoble.fr</text:span></text:a><text:span text:style-name="MT1"> <text:s/>- 2008/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creation-date>2008-01-26T09:27:31</meta:creation-date>
    <dc:date>2014-11-30T15:02:23.199000000</dc:date>
    <meta:editing-cycles>9</meta:editing-cycles>
    <meta:editing-duration>PT4H9M1S</meta:editing-duration>
    <meta:document-statistic meta:table-count="1" meta:image-count="0" meta:object-count="0" meta:page-count="2" meta:paragraph-count="43" meta:word-count="360" meta:character-count="1978" meta:non-whitespace-character-count="1654"/>
    <meta:user-defined meta:name="Info 1"/>
    <meta:user-defined meta:name="Info 2"/>
    <meta:user-defined meta:name="Info 3"/>
    <meta:user-defined meta:name="Info 4"/>
  </office:meta>
</office:document-meta>
</file>